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e2f3" officeooo:paragraph-rsid="0008e2f3"/>
    </style:style>
    <style:style style:name="P2" style:family="paragraph" style:parent-style-name="Standard">
      <style:text-properties officeooo:rsid="000a8763" officeooo:paragraph-rsid="000a8763"/>
    </style:style>
    <style:style style:name="T1" style:family="text">
      <style:text-properties officeooo:rsid="000a8763"/>
    </style:style>
    <style:style style:name="T2" style:family="text">
      <style:text-properties officeooo:rsid="000c53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униципальное общеобразовательное бюджетное учреждение</text:p>
      <text:p text:style-name="P1">«Козловская основная общеобразовательная школа»</text:p>
      <text:p text:style-name="P1"/>
      <text:p text:style-name="P1"/>
      <text:p text:style-name="P1"/>
      <text:p text:style-name="P1"><text:s text:c="45"/>Приказ</text:p>
      <text:p text:style-name="P1"><text:s text:c="34"/>25.08. 2020 год <text:s text:c="2"/>№ 113</text:p>
      <text:p text:style-name="P1"><text:s text:c="23"/>«О создании школьного спортивного клуба»</text:p>
      <text:p text:style-name="P1"><text:s/></text:p>
      <text:p text:style-name="P1"><text:s/>Во исполнении соглашения на предоставления средств субсидии на создание в общеобразовательных организациях, расположенных в сельской местности, условий для занятия физической культурой и спортом в 2020 году.</text:p>
      <text:p text:style-name="P1"/>
      <text:p text:style-name="P1"/>
      <text:p text:style-name="P1">Приказываю:</text:p>
      <text:p text:style-name="P1">1. Создать на базе муниципального общеобразовательного бюджетного учреждения</text:p>
      <text:p text:style-name="P1"><text:s text:c="4"/>«Козловская основеая общеобразовательная школа» структурное подразделение-</text:p>
      <text:p text:style-name="P1"><text:s text:c="6"/>школьный спортивный клуб с 1 сентября 2020 года.</text:p>
      <text:p text:style-name="P1">2. <text:s/>Ответственность за организацию деятельности клуба возложить на <text:s/><text:span text:style-name="T1">заместителя руководителя по УВР </text:span><text:span text:style-name="T2">Муравьёва Марина Алексеевна.</text:span></text:p>
      <text:p text:style-name="P2">Заместителю директора:</text:p>
      <text:p text:style-name="P2">2.1. Организовать деятельность клуба в соответствии с положением о школьном спортивном клубе и методическим рекомендациям Министерства образования и науки Российской Федерации от 10.08.2011 <text:s/>№ МД-1077/19, Министерства спорта, туризма и молодёжной политики Российской Федерации от 10.08.2011 №НП-02-07/4568 «О методических рекомендациях по созданию и организации деятельности школьных спортивных клубов».</text:p>
      <text:p text:style-name="P2">2.2. <text:s/>Подготовить документацию, регламентирующую деятельность школьного спортивного клуба, до 15 сентября 2020 года.</text:p>
      <text:p text:style-name="P2">2.3. Контроль за исполнением настоящего приказа оставляю за собой.</text:p>
      <text:p text:style-name="P2"><text:s text:c="4"/></text:p>
      <text:p text:style-name="P2"/>
      <text:p text:style-name="P2">Директор ОУ <text:s text:c="24"/>Кузьмина Н.В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8T13:12:44.105000000</dc:date>
    <meta:editing-duration>PT40M34S</meta:editing-duration>
    <meta:editing-cycles>3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18" meta:word-count="158" meta:character-count="1488" meta:non-whitespace-character-count="1198"/>
  </office:meta>
</office:document-meta>
</file>